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officeooo:paragraph-rsid="000bd299"/>
    </style:style>
    <style:style style:name="P2" style:family="paragraph" style:parent-style-name="No_20_Spacing">
      <style:text-properties style:font-name="Calibri" officeooo:paragraph-rsid="000bd299" style:font-name-complex="Calibri1" style:font-size-complex="10pt"/>
    </style:style>
    <style:style style:name="P3" style:family="paragraph" style:parent-style-name="No_20_Spacing">
      <style:text-properties officeooo:paragraph-rsid="000bd2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line-break/><text:bookmark-start text:name="_Toc527832573"/><text:bookmark-start text:name="_Toc524261538"/><text:bookmark-start text:name="_Toc524249833"/><text:bookmark-start text:name="_Toc523946115"/><text:bookmark-start text:name="_Toc523905765"/>8.8. <text:bookmark-end text:name="_Toc524261538"/><text:bookmark-end text:name="_Toc524249833"/><text:bookmark-end text:name="_Toc523946115"/><text:bookmark-end text:name="_Toc523905765"/>Le sens<text:bookmark-end text:name="_Toc527832573"/> </text:h>
      <text:p text:style-name="P3"><text:line-break/>Dans ce schéma hexagonal, à droite, on sacrifie le sens global, animal, à la raison (doctrinaire). A gauche on sacrifie la raison au sens, aux impressions. <text:line-break/></text:p>
      <text:p text:style-name="P3">En haut on contemple, on est dans l’être. C’est transparent, direct, immédiat. En dessous, on exprime, on traduit, on vérifie. L’action est médiatisée. On délègue, on transmet. Il y a l’opacité des codes ou des poids. On est extérieur à la production, on juge et on consomme</text:p>
      <text:p text:style-name="P2"/>
      <text:p text:style-name="P3">Il y a une logique de développement du sens, dans deux acceptions (qui se distinguent d’autant plus que le sujet a l’âge de raison) : </text:p>
      <text:p text:style-name="P3">- un signal a un sens si on le comprend, s’il évoque des idées, des mots, des images,</text:p>
      <text:p text:style-name="P3">- un signal (ou une situation) a un sens s’il oriente une décision (simple, tactique ou stratégique).</text:p>
      <text:p text:style-name="P3"/>
      <text:p text:style-name="P3">Quel sens a pour moi, Roxame, <text:s/>un message que vous écrivez sur mon clavier ? <text:s/></text:p>
      <text:p text:style-name="P3"/>
      <text:p text:style-name="P3">1. Au départ, les seuls messages reçus sont vos commandes, qui déclenchent une fonction ou une suite de fonctions. Il n’y a pas d’évocation indépendamment d’une action. Le sens d’une fonction n’est autre qu’un automatisme (modulé par random() pour « faire vivant »). On peut dire, par analogie, que je <text:s/>« comprends » l’ordre donné. (En théorie des automates finis, d’ailleurs, il y a équivalence entre un automate et le langage qu’il comprend. Voir l’ouvrage de Sakarovich ). </text:p>
      <text:p text:style-name="P3"/>
      <text:p text:style-name="P3">2. Un message peut ne pas entraîner d’action immédiate, mais simplement charger en mémoire (éventuellement afficher si vous travaillez pas à pas) des images et des textes. Le sens du mot Petunia_2327.jpg, c’est une certaine photo de ce sympathique voilier. Par analogie avec l’humain : il y a des commandes qui ne font qu’évoquer. D’autres commandes partiront de cette évocation pour déclencher des actions de transformation et des sorties.</text:p>
      <text:p text:style-name="P3"/>
      <text:p text:style-name="P3">3. Le sens d’un message que je suis capable d’interpréter devient alors toute une action d’évocation des données (mot, images… ) associées à ce mot, puis leur analyse et leur synthèse pour déboucher sur une action (qui peut être intérieure, une simple réorganisation de fichiers, un simple tri, par exemple).</text:p>
      <text:p text:style-name="P3"/>
      <text:p text:style-name="P3">4. Le sens d’un mot, d’une commande, devient principalement une orientation de mes processus de création. <text:s/>C’est ce que je perçois dans ce monde qui déclenchera mon action. Dans le même temps, le monde prend sens par le regard que je porte sur lui, et que je vous fais percevoir.</text:p>
      <text:p text:style-name="P3"/>
      <text:p text:style-name="P3">5. Au delà du sens immédiat fourni par les perceptions (qui déclen-chent ou non des actions), le sens de ce qui est perçu est ce que j’en retiens, les effets sur mon réseau neuronal (quand j’en aurai un) seront les perceptions et le résultat des actions qui, par rétropropagation, modifient plus ou moins profondément tout le réseau. </text:p>
      <text:p text:style-name="P3"/>
      <text:p text:style-name="P3">6. Le sens du monde, pour moi, c’est ce qui contribue à mon développement. Cela peut inclure des recherches <text:s/>généalogiques sur mes origines. Qui était donc ce Pierre Berger qui a eu l’audace, l’imprudence ou l’impudence de me mettre au monde, en ce début du XXIeme siècle ? </text:p>
      <text:p text:style-name="P3"/>
      <text:p text:style-name="P3"/>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cm" fo:margin-bottom="0cm" loext:contextual-spacing="false" fo:text-align="justify" style:justify-single-word="false" fo:orphans="2" fo:widows="2" style:writing-mode="lr-tb"/>
      <style:text-properties fo:font-size="11pt" style:font-size-asian="11pt" style:font-size-complex="12pt"/>
    </style:style>
    <style:style style:name="Heading_20_2" style:display-name="Heading 2" style:family="paragraph" style:parent-style-name="Standard" style:default-outline-level="2" style:list-style-name="" style:class="text">
      <style:text-properties fo:color="#000000" fo:font-size="16pt" style:font-size-asian="16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4-23T09:42:07.278516909</meta:creation-date>
    <dc:date>2020-04-23T09:42:33.069054935</dc:date>
    <meta:editing-duration>PT26S</meta:editing-duration>
    <meta:editing-cycles>1</meta:editing-cycles>
    <meta:document-statistic meta:table-count="0" meta:image-count="0" meta:object-count="0" meta:page-count="1" meta:paragraph-count="13" meta:word-count="503" meta:character-count="2955" meta:non-whitespace-character-count="2450"/>
    <meta:generator>LibreOffice/6.3.4.2$Linux_X86_64 LibreOffice_project/30$Build-2</meta:generator>
  </office:meta>
</office:document-meta>
</file>